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2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9-2016</text:p>
            <text:p text:style-name="common-al">
            <text:span text:style-name="nadrukvet">Omschrijving: </text:span>verwijderen van asbest (Stationsstraat 2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3030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9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4E60760-CB2E-4F08-9C2A-70791C315701" xlink:type="simple">http://www.nijmegen.nl/vergunningpagina/?guid=C4E60760-CB2E-4F08-9C2A-70791C31570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27013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013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013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straat 24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7013</meta:user-defined>
    <meta:user-defined meta:name="OVERHEIDop.GmbID/DC.identifier">gmb-2016-1270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5AB 24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023.04 433121.7</meta:user-defined>
    <meta:user-defined meta:name="OVERHEIDop.versieInformatie"/>
  </office:meta>
</office:document-meta>
</file>