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7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verwijderen van asbesthoudende materialen (Middachtenstraat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0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7BB1E5-2DFC-40AF-8368-FE0BBC1D2143" xlink:type="simple">http://www.nijmegen.nl/vergunningpagina/?guid=EC7BB1E5-2DFC-40AF-8368-FE0BBC1D21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01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79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12</meta:user-defined>
    <meta:user-defined meta:name="OVERHEIDop.GmbID/DC.identifier">gmb-2016-12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LG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089.28 423668.17</meta:user-defined>
    <meta:user-defined meta:name="OVERHEIDop.versieInformatie"/>
  </office:meta>
</office:document-meta>
</file>