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108 te Nijmegen: slopen van een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6</text:p>
            <text:p text:style-name="common-al">
            <text:span text:style-name="nadrukvet">Omschrijving: </text:span>slopen van een kelder (Weurtseweg 1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95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B10C94-8EF8-437D-8E63-7F9277486DEE" xlink:type="simple">http://www.nijmegen.nl/vergunningpagina/?guid=C6B10C94-8EF8-437D-8E63-7F9277486D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701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1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1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108 te Nijmegen: slopen van een ke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11</meta:user-defined>
    <meta:user-defined meta:name="OVERHEIDop.GmbID/DC.identifier">gmb-2016-127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89.27 429201.32</meta:user-defined>
    <meta:user-defined meta:name="OVERHEIDop.versieInformatie"/>
  </office:meta>
</office:document-meta>
</file>