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veldweg 224 te Nijmegen: uitbreiden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16</text:p>
            <text:p text:style-name="common-al">
            <text:span text:style-name="nadrukvet">Omschrijving: </text:span>uitbreiden woonhuis (Hatertseveldweg 224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18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6-2016</text:p>
            <text:p text:style-name="common-al">
            <text:span text:style-name="nadrukvet">Verlengingsbesluit verzonden: </text:span>13-09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C30F39C-6F7E-45F2-94C0-5DA5EFE9593F" xlink:type="simple">http://www.nijmegen.nl/vergunningpagina/?guid=8C30F39C-6F7E-45F2-94C0-5DA5EFE959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701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1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1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veldweg 224 te Nijmegen: uitbreiden woonhui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10</meta:user-defined>
    <meta:user-defined meta:name="OVERHEIDop.GmbID/DC.identifier">gmb-2016-127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XV 22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217.29 427311.35</meta:user-defined>
    <meta:user-defined meta:name="OVERHEIDop.versieInformatie"/>
  </office:meta>
</office:document-meta>
</file>