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 van Tweede Oude Heselaan: vernieuwen riolering en herinrichting 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vernieuwen riolering en herinrichting straat (gedeelte van Tweede Oude Heselaan)</text:p>
            <text:p text:style-name="common-al">
            <text:span text:style-name="nadrukvet">Activiteiten: </text:span>Grondwerkzaamheden; </text:p>
            <text:p text:style-name="common-al">
            <text:span text:style-name="nadrukvet">Zaaknummer: </text:span>W.Z16.102432.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68DBEB-796B-4E53-B95E-0FFFCEFC2F8D" xlink:type="simple">http://www.nijmegen.nl/vergunningpagina/?guid=9868DBEB-796B-4E53-B95E-0FFFCEFC2F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 van Tweede Oude Heselaan: vernieuwen riolering en herinrichting 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3</meta:user-defined>
    <meta:user-defined meta:name="OVERHEIDop.GmbID/DC.identifier">gmb-2016-12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6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29.652 428362.465</meta:user-defined>
    <meta:user-defined meta:name="OVERHEIDop.versieInformatie"/>
  </office:meta>
</office:document-meta>
</file>