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hoofdstuk 6 van de Arbeidsvoorwaardenregeling van Katwijk</text:p>
      <text:section text:name="regeling_id1-3-2" text:style-name="regeling">
        <text:section text:name="aanhef_id1-3-2-1" text:style-name="aanhef">
          <text:section text:name="preambule_id1-3-2-1-1" text:style-name="preambule">
            <text:p text:style-name="al">
            <text:span text:style-name="nadrukvet">Burgemeester en wethouders van Katwijk;</text:span>
          </text:p>
            <text:p text:style-name="al"/>
            <text:p text:style-name="al">
            <text:span text:style-name="nadrukvet">Gelet op artikelen 147, derde lid, en 160 van de Gemeentewet; </text:span>
          </text:p>
            <text:p text:style-name="al"/>
            <text:p text:style-name="al">
            <text:span text:style-name="nadrukvet">Stellen vast de navolgende aanpassingen van hoofdstuk </text:span>
            <text:span text:style-name="nadrukvet">6</text:span>
            <text:span text:style-name="nadrukvet"> van de Arbeidsvoorwaardenregeling</text:span>
          </text:p>
            <text:p text:style-name="al"/>
            <text:p text:style-name="al">
            <text:span text:style-name="nadrukvet">Gemeente Katwijk:</text:span>
          </text:p>
          </text:section>
        </text:section>
        <text:section text:name="regeling-tekst_id1-3-2-2" text:style-name="regeling-tekst">
          <text:section text:name="tekst_id1-3-2-2-1" text:style-name="tekst">
            <text:p text:style-name="common-al">A.</text:p>
            <text:p text:style-name="common-al">De toelichting op artikel 6:4 wordt gewijzigd en komt te luiden:</text:p>
            <text:p text:style-name="common-al">Buitengewoon verlof</text:p>
            <text:p text:style-name="common-al">Artikel 6:4</text:p>
            <text:p text:style-name="common-al">
            <text:span text:style-name="nadrukcur">Lid 1</text:span>
          </text:p>
            <text:p text:style-name="common-al"> 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common-al"/>
            <text:p text:style-name="common-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common-al">Kraamverlof</text:p>
            <text:p text:style-name="common-al">Met ingang van 1 januari 2015 is ook in de Wazo geregeld dat het kraamverlof kan worden uitgebreid met drie dagen, door een ‘voorschot’ te nemen op het (onbetaald of betaald) ouderschapsverlof. Eén en ander is geregeld in artikel 6:5 lid 4 Wazo.</text:p>
            <text:p text:style-name="common-al">B.</text:p>
            <text:p text:style-name="common-al">De toelichting op artikel 6:4:1a wordt gewijzigd en komt te luiden:</text:p>
            <text:p text:style-name="common-al">Langdurend zorgverlof</text:p>
            <text:p text:style-name="common-al">Artikel 6:4:1a</text:p>
            <text:p text:style-name="common-al">Algemeen </text:p>
            <text:p text:style-name="common-al">Het langdurend zorgverlof is geregeld in de Wet arbeid en zorg (Wazo).Voor een inleidende toelichting bij de Wazo, wordt verwezen naar de toelichting bij artikel 6:4 lid 1. De bepalingen in de Wazo met betrekking tot het langdurend zorgverlof zijn voor het laatst gewijzigd op 1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common-al">
            <text:span text:style-name="nadrukcur">Lid 1</text:span>
          </text:p>
            <text:p text:style-name="common-al"> Het wettelijk recht op langdurend zorgverlof is onbetaald. In dit lid is geregeld dat de ambtenaar recht heeft op doorbetaling van 50% van zijn bezoldiging over de uren dat hij langdurend zorgverlof geniet.</text:p>
            <text:p text:style-name="common-al"/>
            <text:p text:style-name="common-al">
            <text:span text:style-name="nadrukcur">Leden 2 tot en met 7</text:span>
          </text:p>
            <text:p text:style-name="common-al"> 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text:p>
            <text:p text:style-name="common-al">C.</text:p>
            <text:p text:style-name="common-al">De toelichting bij artikel 6:4:3 wordt gewijzigd en komt per 1 juli 2015 als volgt te luiden:</text:p>
            <text:p text:style-name="common-al">Kortdurend zorgverlof</text:p>
            <text:p text:style-name="common-al">Artikel 6:4:3</text:p>
            <text:p text:style-name="common-al">Algemeen. 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common-al"/>
            <text:p text:style-name="common-al">Samenloop met andere verlofvorme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text:p>
            <text:p text:style-name="common-al"/>
            <text:p text:style-name="common-al">
            <text:span text:style-name="nadrukcur">Lid 1</text:span>
          </text:p>
            <text:p text:style-name="common-al"> 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text:p>
            <text:p text:style-name="common-al">
            <text:span text:style-name="nadrukcur">Lid 2</text:span>
          </text:p>
            <text:p text:style-name="common-al"> In het tweede lid is bepaald dat het recht op kortdurend zorgverlof van de ambtenaar met een betrekkingsomvang van minder dan 36 uur per week, naar evenredigheid wordt verminderd.</text:p>
            <text:p text:style-name="common-al">
            <text:span text:style-name="nadrukcur">Lid 3 en 4</text:span>
          </text:p>
            <text:p text:style-name="common-al">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common-al">D.</text:p>
            <text:p text:style-name="common-al">Artikel 6:5 wordt gewijzigd en komt te luiden:</text:p>
            <text:p text:style-name="common-al">Ouderschapsverlof</text:p>
            <text:p text:style-name="common-al">Artikel 6:5</text:p>
            <text:list text:style-name="id1-3-2-2-1-40">
              <text:list-item text:style-override="id1-3-2-2-1-40-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text:p>
              </text:list-item>
              <text:list-item text:style-override="id1-3-2-2-1-40-2">
                <text:number>2.</text:number>
                <text:p text:style-name="al">Het percentage bedoeld in het eerste lid bedraagt voor de ambtenaar die wordt bezoldigd volgens:</text:p>
                <text:p text:style-name="al"/>
              </text:list-item>
            </text:list>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able:table-cell table:style-name="entry" table:number-rows-spanned="1" table:number-columns-spanned="1">
                    <text:p text:style-name="table_al">schaal 1:</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2:</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3:</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4:</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5:</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6 en hoger:</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common-al"/>
            <text:list text:style-name="id1-3-2-2-1-43">
              <text:list-item text:style-override="id1-3-2-2-1-43-1">
                <text:number>3.</text:number>
                <text:p text:style-name="al">Het is niet toegestaan dat de ambtenaar gedurende de uren dat het betaald ouderschapsverlof wordt genoten betaalde arbeid verricht. Het college kan hieromtrent nadere regels stellen.</text:p>
              </text:list-item>
              <text:list-item text:style-override="id1-3-2-2-1-43-2">
                <text:number>4.</text:number>
                <text:p text:style-name="al">Op de ambtenaar die op grond van de Wazo recht heeft op ouderschapsverlof is artikel 6:9 niet van toepassing.</text:p>
              </text:list-item>
              <text:list-item text:style-override="id1-3-2-2-1-43-3">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common-al"> E.</text:p>
            <text:p text:style-name="common-al">De toelichting op artikel 6:5 wordt gewijzigd en komt te luiden:</text:p>
            <text:p text:style-name="common-al">Algemeen</text:p>
            <text:p text:style-name="common-al"> Het ouderschapsverlof is geregeld in de Wet arbeid en zorg (Wazo). Voor een inleidende toelichting 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text:p>
            <text:p text:style-name="common-al"/>
            <text:p text:style-name="common-al">Het ouderschapsverlof is geregeld in de artikelen 6:1 tot en met 6:10 Wazo.</text:p>
            <text:p text:style-name="common-al"/>
            <text:p text:style-name="common-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text:p>
            <text:p text:style-name="common-al">
            <text:span text:style-name="nadrukcur">Lid 1 en 2</text:span>
          </text:p>
            <text:p text:style-name="common-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text:p>
            <text:p text:style-name="common-al">
            <text:span text:style-name="nadrukcur">Lid 5</text:span>
          </text:p>
            <text:p text:style-name="common-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common-al">F.</text:p>
            <text:p text:style-name="common-al">Artikel 6:5:1 komt te vervallen.</text:p>
            <text:p text:style-name="common-al">G.</text:p>
            <text:p text:style-name="common-al">Artikel 6:5:3 komt te vervallen.</text:p>
            <text:p text:style-name="common-al">H.</text:p>
            <text:p text:style-name="common-al"> De toelichting bij artikel 6:7 wordt gewijzigd en komt te luiden:</text:p>
            <text:p text:style-name="common-al"/>
            <text:p text:style-name="common-al">Zwangerschaps- en bevallingsverlof</text:p>
            <text:p text:style-name="common-al">Artikel 6:7</text:p>
            <text:p text:style-name="common-al">Algemeen</text:p>
            <text:p text:style-name="common-al">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text:p>
            <text:p text:style-name="common-al">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text:p>
            <text:p text:style-name="common-al">
            <text:span text:style-name="nadrukcur">Lid 1 en 2</text:span>
          </text:p>
            <text:p text:style-name="common-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text:p>
            <text:p text:style-name="common-al">
            <text:span text:style-name="nadrukcur">Lid 3 en 4</text:span>
          </text:p>
            <text:p text:style-name="common-al"> 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text:p>
            <text:p text:style-name="common-al"/>
            <text:p text:style-name="common-al">Ziekte voor zwangerschapsverlof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common-al"/>
            <text:p text:style-name="common-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common-al">I.</text:p>
            <text:p text:style-name="common-al">De toelichting bij artikel 6:8 wordt gewijzigd en komt te luiden:</text:p>
            <text:p text:style-name="common-al">Adoptie- en pleegzorgverlof</text:p>
            <text:p text:style-name="common-al">Artikel 6:8</text:p>
            <text:p text:style-name="common-al">Algemeen 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common-al">
            <text:span text:style-name="nadrukcur">Lid 2, 3 en 4</text:span>
          </text:p>
            <text:p text:style-name="common-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p>
            <text:p text:style-name="common-al">
            <text:span text:style-name="nadrukcur">Lid 5</text:span>
          </text:p>
            <text:p text:style-name="common-al">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text:p>
            <text:p text:style-name="common-al"/>
            <text:p text:style-name="last-al">Samenloop adoptie- en pleegzorgverlof met zwangerschaps- en bevallingsverlof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27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hoofdstuk 6 van de Arbeidsvoorwaardenregeling van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70</meta:user-defined>
    <meta:user-defined meta:name="OVERHEIDop.GmbID/DC.identifier">gmb-2016-1270</meta:user-defined>
    <meta:user-defined meta:name="OVERHEID.TaxonomieBeleidsagenda/OVERHEID.category">Werk | Organisatie en beleid</meta:user-defined>
    <meta:user-defined meta:name="OVERHEIDop.referentienummer">513520</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