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beschoeiing en plaatsen steiger, Sweilandpolder 10a, 2362 XC Warmond, Kenmerk 2016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choeiing en plaatsen steiger</text:p>
            <text:p text:style-name="common-al">
            <text:span text:style-name="nadrukcur">Datum ontvangst </text:span>
            <text:span text:style-name="nadrukcur">1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69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beschoeiing en plaatsen steiger, Sweilandpolder 10a, 2362 XC Warmond, Kenmerk 20161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699</meta:user-defined>
    <meta:user-defined meta:name="OVERHEIDop.GmbID/DC.identifier">gmb-2016-12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 XC 10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560 468312</meta:user-defined>
    <meta:user-defined meta:name="OVERHEIDop.versieInformatie"/>
  </office:meta>
</office:document-meta>
</file>