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projectomgevingsvergunningNedereindseweg tussen 405 en 407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r inzage termijn: </text:span>
            <text:span text:style-name="nadrukcur">16 september</text:span>
            <text:span text:style-name="nadrukcur"> t/m</text:span>
            <text:span text:style-name="nadrukcur"> 27 oktober 2016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Nedereindseweg 405 a t/m c, Nieuwegein</text:span>
              </text:p>
              </text:list-item>
              <text:list-item text:style-override="id1-3-2-1-1-2-2">
                <text:number>•</text:number>
                <text:p text:style-name="al">Omschrijving: voor de bouw van drie woningen</text:p>
              </text:list-item>
              <text:list-item text:style-override="id1-3-2-1-1-2-3">
                <text:number>•</text:number>
                <text:p text:style-name="al">Kenmerk: 581056</text:p>
              </text:list-item>
            </text:list>
            <text:p text:style-name="tussenkopcur">
            <text:span text:style-name="nadrukvet">Korte omschrijving project?</text:span>
          </text:p>
            <text:p text:style-name="common-al">Het besluit heeft betrekking op een aangevraagde vergunning voor de bouw van drie woningen op het perceel tussen Nedereindseweg 405 en 407.</text:p>
            <text:p text:style-name="tussenkopcur">
            <text:span text:style-name="nadrukvet">Wilt u meer informatie?</text:span>
          </text:p>
            <text:p text:style-name="common-al">In het kader van de beroepsprocedure ligt het besluit ter inzage bij de Receptiebalie op de 1e etage van het Stadshuis aan het Stadsplein 1 te Nieuwegein (3431 LZ). U kunt daar iedere werkdag van 08.30 uur tot 17.00 uur terecht en vragen naar het gewenste stuk. U kunt dit besluit ook inzien via de website van de gemeente Nieuwegein (www.nieuwegein.nl) of via de landelijke website www.ruimtelijkeplannen.nl met gebruik van de code <text:span text:style-name="nadrukcur">NL.IMRO.0356.OVBZ2015001-VA02. </text:span></text:p>
            <text:p text:style-name="tussenkopcur">
            <text:span text:style-name="nadrukvet">Wilt u beroep indienen?</text:span>
          </text:p>
            <text:p text:style-name="common-al">U kunt een beroepschrift indienen bij de Rechtbank Midden-Nederland, afdeling Bestuursrecht, o.v.v. bodemzaken, postbus 16005, 3500 DA 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 </text:p>
            <text:p text:style-name="common-al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 </text:p>
            <text:p text:style-name="tussenkopcur">
            <text:span text:style-name="nadrukvet">Voorlopige voorziening</text:span>
          </text:p>
            <text:p text:style-name="common-al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 Utrecht. </text:p>
            <text:p text:style-name="tussenkopcur">
            <text:span text:style-name="nadrukvet">Digitaal indienen</text:span>
          </text:p>
            <text:p text:style-name="common-al">
            <text:span text:style-name="nadrukcur">U kunt een beroepschrift of een verzoek om een voorlopige voorziening ook digitaal indienen bij de genoemde rechtbank via </text:span>
            <text:span text:style-name="nadrukcur">http://loket.rechtspraak.nl/bestuursrecht</text:span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tussenkopcur">
            <text:span text:style-name="nadrukvet">Kosten</text:span>
          </text:p>
            <text:p text:style-name="last-al">Aan het instellen van beroep en het verzoeken om een voorlopige voorziening zijn kosten verbonden. De informatiebalie van de Rechtbank Midden-Nederland tel: 030-2233010 of www.rechtspraak.nl/Procedures/Tarieven-griffierecht/) kan u hierover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698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8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8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rojectomgevingsvergunningNedereindseweg tussen 405 en 407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86</meta:user-defined>
    <meta:user-defined meta:name="OVERHEIDop.GmbID/DC.identifier">gmb-2016-126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PL 405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3229 450193</meta:user-defined>
    <meta:user-defined meta:name="OVERHEIDop.versieInformatie"/>
  </office:meta>
</office:document-meta>
</file>