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driaan Pauwstraat 5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DA | Adriaan Pauwstraat 50 | het verwijderen van een gofplaatdakje van tuinhuisje | datum ingediend: 5-9-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6980</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80</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80</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driaan Pauwstraat 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980</meta:user-defined>
    <meta:user-defined meta:name="OVERHEIDop.GmbID/DC.identifier">gmb-2016-12698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DA 48</meta:user-defined>
    <meta:user-defined meta:name="OVERHEIDop.woonplaats">Delft</meta:user-defined>
    <meta:user-defined meta:name="OVERHEIDop.straatnaam">Adriaan Pauw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693 447269</meta:user-defined>
    <meta:user-defined meta:name="OVERHEIDop.versieInformatie"/>
  </office:meta>
</office:document-meta>
</file>