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inzake vaststellen Verordening BI-zone City Center Den Haag 2017</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23 augustus 2016,</text:p>
            <text:p text:style-name="al"/>
            <text:p text:style-name="al">gelet op artikel 1, eerste, derde en vierde lid, artikel 2, zesde lid, artikel 3, eerste lid en artikel 7, eerste en vierde lid, van de Wet op de bedrijveninvesteringszones en gelet op de tussen de gemeente Den Haag en de Vereniging City Center gesloten Uitvoeringsovereenkomst 2016;</text:p>
            <text:p text:style-name="al"/>
            <text:p text:style-name="al">Besluit:</text:p>
            <text:p text:style-name="al">Vast te stellen de volgende verordening:</text:p>
            <text:p text:style-name="al">
            <text:span text:style-name="nadrukvet">Verordening op de heffing en de invordering van een BIZ-bijdrage en op de subsidie voor de </text:span>
            <text:span text:style-name="nadrukvet">Bedrijveninvesteringszone</text:span>
            <text:span text:style-name="nadrukvet"> City Center Den Haag 2017 (Verordening </text:span>
            <text:span text:style-name="nadrukvet">Bedrijveninvesteringszone</text:span>
            <text:span text:style-name="nadrukvet"> City Center Den Haa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drijveninvesteringszone City Center: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Dagelijkse Groenmarkt 21 en 22, Spui 3 en 5; Spuistraat 1 t/m 71 (oneven nummers) en 2 t/m 74 (even nummers), Venestraat 2 t/m 54 (even- en oneven nummers), Vlamingstraat 4 t/m 51 (even en oneven nummers) en Wagenstraat 2 t/m 23 (even en oneven nummers);</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City Center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City Center;</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anwijzing vereniging</text:p>
              <text:p text:style-name="al">De Vereniging BIZ City Center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op de begane grond gelegen onroerende zaken, die niet in hoofdzaak tot woning dienen en niet in gebruik zijn de als geldautomaat, kantoor of praktijkruimte.</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595,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text:span> Subsidieverlening</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text:span> Vaststelling</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City Center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edrijveninvesteringszone City Center 2017 Den Haag”.</text:p>
                </text:list-item>
              </text:list>
              <text:p text:style-name="al"/>
              <text:p text:style-name="al">Aldus besloten in de openbare raadsvergadering van 8 sept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697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en Verordening BI-zone City Center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79</meta:user-defined>
    <meta:user-defined meta:name="OVERHEIDop.GmbID/DC.identifier">gmb-2016-126979</meta:user-defined>
    <meta:user-defined meta:name="OVERHEID.TaxonomieBeleidsagenda/OVERHEID.category">Economie | Organisatie en beleid</meta:user-defined>
    <meta:user-defined meta:name="OVERHEID.Gemeente/DC.spatial">'s-Gravenhage</meta:user-defined>
    <meta:user-defined meta:name="DC.source">art. 1 Wet op de bedrijveninvesteringszones;1.0:c:BWBR0035933&amp;artikel=1&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Wet op de bedrijveninvesteringszones;1.0:c:BWBR0035933&amp;artikel=7&amp;g=2015-01-01</meta:user-defined>
    <meta:user-defined meta:name="OVERHEIDop.referentienummer">RIS294873</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0361</meta:user-defined>
    <meta:user-defined meta:name="OVERHEIDop.versieInformatie"/>
  </office:meta>
</office:document-meta>
</file>