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30*"/>
    </style:style>
    <style:style style:family="table-column" style:parent-style-name="colspec" style:name="id1-3-2-2-1-3-3-1-2">
      <style:table-column-properties style:rel-column-width="7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stel van het college inzake vaststellen Verordening BI-zone Badhuisstraat Den Haa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Den Haag,</text:p>
              <text:p text:style-name="al"/>
              <text:p text:style-name="al">Gezien het voorstel van het college van 23 augustus 2016,</text:p>
              <text:p text:style-name="al"/>
              <text:p text:style-name="al">gelet op artikel 1, eerste, derde en vierde lid, artikel 2, zesde lid, artikel 3, eerste lid en artikel 7, eerste en vierde lid, van de Wet op de bedrijveninvesteringszones en gelet op de tussen de gemeente Den Haag en de Vereniging BIZ Badhuisstraat gesloten Uitvoeringsovereenkomst 2016;</text:p>
              <text:p text:style-name="al"/>
              <text:p text:style-name="al">Besluit:</text:p>
              <text:p text:style-name="al">Vast te stellen de volgende verordening:</text:p>
              <text:p text:style-name="al">
              <text:span text:style-name="nadrukvet">Verordening op de heffing en de invordering van een BIZ-bijdrage en op de subsidie voor de </text:span>
              <text:span text:style-name="nadrukvet">Bedrijveninvesteringszone</text:span>
              <text:span text:style-name="nadrukvet"> Badhuisstraat Den Haag 2017 (Verordening BI-zone Badhuisstraat Den Haag 2017).</text:span>
            </text:p>
              <text:p text:style-name="al"/>
              <text:p text:style-name="al">
              <text:span text:style-name="nadrukvet">Hoofdstuk I Algemene bepalingen</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Bedrijveninvesteringszone Badhuisstraat: </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Badhuisstraat 1 t/m 81 (even en oneven nummers) en 95 t/m 232 (even en oneven nummers), Marcelisstraat 133, 137, 200, 255A en 255B, Heemraadstraat 249A, 251 en 253 en Loggerstraat 1;</text:p>
                    </table:table-cell>
                  </table:table-row>
                  <table:table-row table:style-name="row">
                    <table:table-cell table:style-name="entry" table:number-rows-spanned="1" table:number-columns-spanned="1">
                      <text:p text:style-name="table_al">perceptiekosten:</text:p>
                    </table:table-cell>
                    <table:table-cell table:style-name="entry" table:number-rows-spanned="1" table:number-columns-spanned="1">
                      <text:p text:style-name="table_al">de kosten die de gemeente moet maken voor de heffing en inning van de BIZ-bijdrage;</text:p>
                    </table:table-cell>
                  </table:table-row>
                  <table:table-row table:style-name="row">
                    <table:table-cell table:style-name="entry" table:number-rows-spanned="1" table:number-columns-spanned="1">
                      <text:p text:style-name="table_al">uitvoeringsovereenkomst:</text:p>
                    </table:table-cell>
                    <table:table-cell table:style-name="entry" table:number-rows-spanned="1" table:number-columns-spanned="1">
                      <text:p text:style-name="table_al">de tussen de gemeente Den Haag en de Vereniging BIZ Badhuisstraat gesloten Uitvoeringsovereenkomst 2016;</text:p>
                    </table:table-cell>
                  </table:table-row>
                  <table:table-row table:style-name="row">
                    <table:table-cell table:style-name="entry" table:number-rows-spanned="1" table:number-columns-spanned="1">
                      <text:p text:style-name="table_al">vereniging:</text:p>
                    </table:table-cell>
                    <table:table-cell table:style-name="entry" table:number-rows-spanned="1" table:number-columns-spanned="1">
                      <text:p text:style-name="table_al">de Vereniging BIZ Badhuisstraa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Aanwijzing vereniging</text:p>
              <text:p text:style-name="al">De Vereniging BIZ Badhuisstraat wordt aangewezen als de vereniging als bedoeld in artikel 7 van de we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de veiligheid in de bedrijveninvesteringszone of de ruimtelijke kwaliteit of de economische ontwikkeling van de bedrijveninvesteringszone.</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edrijveninvesteringszone gelegen onroerende zaken die niet in hoofdzaak tot woning dienen en gelegen zijn op de begane grond en niet in gebruik zijnde als: opslagruimten, loodsen, keten en romney’s .</text:p>
                </text:list-item>
                <text:list-item text:style-override="id1-3-2-2-2-3-3">
                  <text:number>2.</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het niet in gebruik zijn gelijkgesteld aan het gebruik als horeca gelegenheid of als winkel, mits de laatste gebruiker deze als zodanig heeft gebruikt. De BIZ-bijdrage wordt in dit geval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item text:style-override="id1-3-2-2-2-4-4">
                  <text:number>3.</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elasting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Burgemeester en wethouders kunnen nadere regels vast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Op de subsidie op grond van deze verordening is de Algemene subsidieverordening Den Haag 2014 niet van toepassing.</text:p>
            </text:section>
            <text:section text:name="artikel_id1-3-2-2-3-3" text:style-name="artikel">
              <text:p text:style-name="artikel_kop_titel"><text:span text:style-name="artikel_kop_label">Artikel</text:span> <text:span text:style-name="artikel_kop_nr">12</text:span> Subsidieverlening</text:p>
              <text:list text:style-name="id1-3-2-2-3-3-2">
                <text:list-item text:style-override="id1-3-2-2-3-3-2">
                  <text:number>1.</text:number>
                  <text:p text:style-name="al">Burgemeester en wethouders verlenen jaarlijks aan de vereniging subsidie voor de uitvoering van de activiteiten, die zijn opgenomen in de met deze vereniging gesloten uitvoeringsovereenkomst. De subsidie wordt verleend op een daartoe gedane aanvraag, die vergezeld moet gaan van een jaarplan.</text:p>
                </text:list-item>
                <text:list-item text:style-override="id1-3-2-2-3-3-3">
                  <text:number>2.</text:number>
                  <text:p text:style-name="al">De subsidie bedraagt maximaal het bedrag van de jaarlijks te ontvangen BIZ-bijdragen, verminderd met de daarmee samenhangende perceptiekosten. Deze perceptiekosten bedragen 2,1% van de (begrote) opbrengst.</text:p>
                </text:list-item>
                <text:list-item text:style-override="id1-3-2-2-3-3-4">
                  <text:number>3.</text:number>
                  <text:p text:style-name="al">Burgemeester en wethouders zijn bevoegd de subsidieverlening in te trekken of ten nadele van de vereniging te wijzigen, voor zover het verleende subsidiebedrag met de opbrengst van de BIZ-bijdragen, bedoeld in artikel 4, eerste lid niet kan worden gedekt.</text:p>
                </text:list-item>
              </text:list>
            </text:section>
            <text:section text:name="artikel_id1-3-2-2-3-4" text:style-name="artikel">
              <text:p text:style-name="artikel_kop_titel"><text:span text:style-name="artikel_kop_label">Artikel</text:span> <text:span text:style-name="artikel_kop_nr">13</text:span> Voorschot</text:p>
              <text:p text:style-name="al">Burgemeester en wethouders verlenen de vereniging jaarlijks een voorschot op de subsidie van 90% van het voor dat jaar verleende subsidiebedrag.</text:p>
            </text:section>
            <text:section text:name="artikel_id1-3-2-2-3-5" text:style-name="artikel">
              <text:p text:style-name="artikel_kop_titel"><text:span text:style-name="artikel_kop_label">Artikel</text:span> <text:span text:style-name="artikel_kop_nr">14</text:span> Vaststelling</text:p>
              <text:list text:style-name="id1-3-2-2-3-5-2">
                <text:list-item text:style-override="id1-3-2-2-3-5-2">
                  <text:number>1.</text:number>
                  <text:p text:style-name="al">De vereniging is verplicht jaarlijks uiterlijk 12 weken na afloop van het hieraan voorafgaande subsidiejaar, een jaarrekening te overleggen, voorzien van een accountantsverklaring.</text:p>
                </text:list-item>
                <text:list-item text:style-override="id1-3-2-2-3-5-3">
                  <text:number>2.</text:number>
                  <text:p text:style-name="al">Burgemeester en wethouders stellen de subsidie jaarlijks vast, uiterlijk 12 weken na ontvangst van de jaarrekening.</text:p>
                </text:list-item>
              </text:list>
            </text:section>
            <text:section text:name="artikel_id1-3-2-2-3-6" text:style-name="artikel">
              <text:p text:style-name="artikel_kop_titel"><text:span text:style-name="artikel_kop_label">Artikel</text:span> <text:span text:style-name="artikel_kop_nr">15</text:span> Melding van relevante wijzigingen</text:p>
              <text:list text:style-name="id1-3-2-2-3-6-2">
                <text:list-item text:style-override="id1-3-2-2-3-6-2">
                  <text:number>1.</text:number>
                  <text:p text:style-name="al">De vereniging stelt burgemeester en wethouders zo spoedig mogelijk schriftelijk op de hoogte van meer dan ondergeschikte veranderingen in haar financiële situatie.</text:p>
                </text:list-item>
                <text:list-item text:style-override="id1-3-2-2-3-6-3">
                  <text:number>2.</text:number>
                  <text:p text:style-name="al">De vereniging stelt burgemeester en wethouders zo spoedig mogelijk schriftelijk op de hoogte van een wijziging van de statuten, dan wel van ee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en citeertitel</text:p>
              <text:list text:style-name="id1-3-2-2-4-2-2">
                <text:list-item text:style-override="id1-3-2-2-4-2-2-1">
                  <text:number>1.</text:number>
                  <text:p text:style-name="al">De Verordening BI-zone Badhuisstraat 2012 wordt op 1 januari 2017 ingetrokken, met dien verstande dat de bepalingen van die verordening van kracht blijven voor de tijdvakken waarvoor zij hebben gegolden.</text:p>
                </text:list-item>
                <text:list-item text:style-override="id1-3-2-2-4-2-2-2">
                  <text:number>2.</text:number>
                  <text:p text:style-name="al">Deze verordening treedt in werking op een door burgemeester en wethouders te bepalen tijdstip, dat gelegen is op een datum nadat van voldoende steun, als bedoeld in artikel 4 van de wet, is gebleken.</text:p>
                </text:list-item>
                <text:list-item text:style-override="id1-3-2-2-4-2-2-3">
                  <text:number>3.</text:number>
                  <text:p text:style-name="al">De datum van ingang van de heffing op grond van deze verordening is 1 januari 2017.</text:p>
                </text:list-item>
                <text:list-item text:style-override="id1-3-2-2-4-2-2-4">
                  <text:number>4.</text:number>
                  <text:p text:style-name="al">Deze verordening wordt aangehaald als “Verordening BI-zone Badhuisstraat 2017 Den Haag”.</text:p>
                  <text:p text:style-name="al"/>
                </text:list-item>
              </text:list>
              <text:p text:style-name="al"/>
              <text:p text:style-name="al">Aldus besloten in de openbare raadsvergadering van 8 september 2016.</text:p>
              <text:p text:style-name="al">De griffier, mr. H.L.G. Seuren en de voorzitter, J.J. van Aart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2697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7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7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tel van het college inzake vaststellen Verordening BI-zone Badhuisstraat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74</meta:user-defined>
    <meta:user-defined meta:name="OVERHEIDop.GmbID/DC.identifier">gmb-2016-126974</meta:user-defined>
    <meta:user-defined meta:name="OVERHEID.TaxonomieBeleidsagenda/OVERHEID.category">Economie | Organisatie en beleid</meta:user-defined>
    <meta:user-defined meta:name="OVERHEID.Gemeente/DC.spatial">'s-Gravenhage</meta:user-defined>
    <meta:user-defined meta:name="DC.source">art. 1 Wet op de bedrijveninvesteringszones;1.0:c:BWBR0035933&amp;artikel=1&amp;g=2015-01-01</meta:user-defined>
    <meta:user-defined meta:name="DC.source">art. 2 lid 6 Wet op de bedrijveninvesteringszones;1.0:c:BWBR0035933&amp;artikel=2&amp;lid=6&amp;g=2015-01-01</meta:user-defined>
    <meta:user-defined meta:name="DC.source">art. 3 lid 1 Wet op de bedrijveninvesteringszones;1.0:c:BWBR0035933&amp;artikel=3&amp;lid=1&amp;g=2015-01-01</meta:user-defined>
    <meta:user-defined meta:name="DC.source">art. 7 Wet op de bedrijveninvesteringszones;1.0:c:BWBR0035933&amp;artikel=7&amp;g=2015-01-01</meta:user-defined>
    <meta:user-defined meta:name="OVERHEIDop.referentienummer">RIS294872</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externeBijlage">Raadsvoorstel|exb-2016-30360</meta:user-defined>
    <meta:user-defined meta:name="OVERHEIDop.versieInformatie"/>
  </office:meta>
</office:document-meta>
</file>