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horbeckestraat: voor het houden van een zeepkistenrace tijdens Bur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een zeepkistenrace tijdens de Burendag op zaterdag 24 september 2016 van 13:00 tot 19:00 uur, nabij de speeltuin aan de Thorbeckestraat te Coevorden.</text:p>
            <text:p text:style-name="common-al">Er is toestemming verleend om tijdens het evenement de Drostenstraat, vanaf de van Hogendorpstraat tot de Savornin Lohmanstraat en de Thorbeckestraat ter hoogte van de speeltuin voor het doorgaande verkeer</text:p>
            <text:p text:style-name="common-al">af te sluiten..</text:p>
            <text:p text:style-name="common-al"/>
            <text:p text:style-name="common-al"> Verleend op 13 septem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9361-2016 </text:p>
            <text:p text:style-name="common-al">
            <text:span text:style-name="nadrukcur"/>
          </text:p>
            <text:p text:style-name="last-al">
            <text:span text:style-name="nadrukcur">Coevorden, 13 sept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96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6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6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Thorbeckestraat: voor het houden van een zeepkistenrace tijdens Buren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64</meta:user-defined>
    <meta:user-defined meta:name="OVERHEIDop.GmbID/DC.identifier">gmb-2016-126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AJ 8</meta:user-defined>
    <meta:user-defined meta:name="OVERHEIDop.woonplaats">Coevorden</meta:user-defined>
    <meta:user-defined meta:name="OVERHEIDop.straatnaam">Thorbecke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390 520483</meta:user-defined>
    <meta:user-defined meta:name="OVERHEIDop.versieInformatie"/>
  </office:meta>
</office:document-meta>
</file>