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29 en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29 en 31</text:p>
            <text:p text:style-name="common-al">Voor: bouwen 2-onder-1 kapwoning, datum besluit 29-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69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9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9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29 e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2696</meta:user-defined>
    <meta:user-defined meta:name="OVERHEIDop.GmbID/DC.identifier">gmb-2016-1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 RV 18</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62 443814</meta:user-defined>
    <meta:user-defined meta:name="OVERHEIDop.versieInformatie"/>
  </office:meta>
</office:document-meta>
</file>