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verikerstraat 47 en 47a, 6191 RM,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ek maakt bekend dat zij voor de volgende aanvraag om een omgevingsvergunning heeft besloten de beslistermijn te verlengen:</text:p>
            <text:p text:style-name="common-al">Geverikerstraat 47 en 47a, 6191 RM, te Beek, het veranderen en vergroten van de woningen (Verzonden 6 september 2016, zaaknummer 2016090031) Door dit besluit is de uiterste beslisdatum 23 oktober 2016.</text:p>
            <text:p text:style-name="tussenkopcur">
            <text:span text:style-name="nadrukvet">Bezwaar/beroep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2695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5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5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Geverikerstraat 47 en 47a, 6191 RM,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58</meta:user-defined>
    <meta:user-defined meta:name="OVERHEIDop.GmbID/DC.identifier">gmb-2016-126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RP 56</meta:user-defined>
    <meta:user-defined meta:name="OVERHEIDop.woonplaats">Beek</meta:user-defined>
    <meta:user-defined meta:name="OVERHEIDop.straatnaam">Geveriker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024 326593</meta:user-defined>
    <meta:user-defined meta:name="OVERHEIDop.versieInformatie"/>
  </office:meta>
</office:document-meta>
</file>