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denhofstraat 41, 6191 G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ek maakt bekend dat zij voor de volgende aanvraag om een omgevingsvergunning heeft besloten de beslistermijn te verlengen:</text:p>
            <text:p text:style-name="common-al">Aldenhofstraat 41, 6191 GR te Beek, het verbouwen en gedeeltelijk slopen van de woning (Verzonden 1 september 2016, zaaknummer 2016080316). Door dit besluit is de uiterste beslisdatum 21 oktober 2016.</text:p>
            <text:p text:style-name="tussenkopcur">
            <text:span text:style-name="nadrukvet">Bezwaar/beroep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695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ldenhofstraat 41, 6191 G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54</meta:user-defined>
    <meta:user-defined meta:name="OVERHEIDop.GmbID/DC.identifier">gmb-2016-12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R</meta:user-defined>
    <meta:user-defined meta:name="OVERHEIDop.woonplaats">Beek</meta:user-defined>
    <meta:user-defined meta:name="OVERHEIDop.straatnaam">Ald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202 329152</meta:user-defined>
    <meta:user-defined meta:name="OVERHEIDop.versieInformatie"/>
  </office:meta>
</office:document-meta>
</file>