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tuinbouwkas, Mijnsherenweg 20 kwek, Kudelstaart - Zaaknummer Z-2016/036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september 2016</text:span>
          </text:p>
            <text:p text:style-name="common-al">Het herbouwen van een tuinbouw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95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bouwen van een tuinbouwkas, Mijnsherenweg 20 kwek, Kudelstaart - Zaaknummer Z-2016/036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50</meta:user-defined>
    <meta:user-defined meta:name="OVERHEIDop.GmbID/DC.identifier">gmb-2016-126950</meta:user-defined>
    <meta:user-defined meta:name="OVERHEID.TaxonomieBeleidsagenda/OVERHEID.category">Ruimte en infrastructuur | Organisatie en beleid</meta:user-defined>
    <meta:user-defined meta:name="OVERHEIDop.referentienummer">Z-2016/036116</meta:user-defined>
    <meta:user-defined meta:name="DCTERMS.abstract">Het herbouwen van een tuinbouwka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51 473081</meta:user-defined>
    <meta:user-defined meta:name="OVERHEIDop.versieInformatie"/>
  </office:meta>
</office:document-meta>
</file>