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twee boothuizen op de jachthaven, Uiterweg 302 A, Aalsmeer - Zaaknummer Z-2016/042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september 2016</text:span>
          </text:p>
            <text:p text:style-name="common-al">Het plaatsen van twee boothuizen op de jachthav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94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4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4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twee boothuizen op de jachthaven, Uiterweg 302 A, Aalsmeer - Zaaknummer Z-2016/0426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46</meta:user-defined>
    <meta:user-defined meta:name="OVERHEIDop.GmbID/DC.identifier">gmb-2016-126946</meta:user-defined>
    <meta:user-defined meta:name="OVERHEID.TaxonomieBeleidsagenda/OVERHEID.category">Ruimte en infrastructuur | Organisatie en beleid</meta:user-defined>
    <meta:user-defined meta:name="OVERHEIDop.referentienummer">Z-2016/042645</meta:user-defined>
    <meta:user-defined meta:name="DCTERMS.abstract">Het plaatsen van twee boothuizen op de jachthav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W 302a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837 474854</meta:user-defined>
    <meta:user-defined meta:name="OVERHEIDop.versieInformatie"/>
  </office:meta>
</office:document-meta>
</file>