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deeltelijk ingetrokken voor het oprichten van  3 woningen, Jan Lunenburg Oever 8, 9 en 13, Kudelstaart - Zaaknummer Z-2015/027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deeltelijk ingetrokken, verzonden 13 november 2015</text:span>
          </text:p>
            <text:p text:style-name="common-al">het oprichten van  3 woningen. De intrekking betreft alleen nummer 1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december 2015.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94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4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4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deeltelijk ingetrokken voor het oprichten van  3 woningen, Jan Lunenburg Oever 8, 9 en 13, Kudelstaart - Zaaknummer Z-2015/027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40</meta:user-defined>
    <meta:user-defined meta:name="OVERHEIDop.GmbID/DC.identifier">gmb-2016-126940</meta:user-defined>
    <meta:user-defined meta:name="OVERHEID.TaxonomieBeleidsagenda/OVERHEID.category">Ruimte en infrastructuur | Organisatie en beleid</meta:user-defined>
    <meta:user-defined meta:name="OVERHEIDop.referentienummer">Z-2015/027325</meta:user-defined>
    <meta:user-defined meta:name="DCTERMS.abstract">het oprichten van 3 woningen. De intrekking betreft alleen nummer 13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W 13</meta:user-defined>
    <meta:user-defined meta:name="OVERHEIDop.woonplaats">Kudelstaart</meta:user-defined>
    <meta:user-defined meta:name="OVERHEIDop.straatnaam">Jan Lunenburg Oever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166 471975</meta:user-defined>
    <meta:user-defined meta:name="OVERHEIDop.versieInformatie"/>
  </office:meta>
</office:document-meta>
</file>