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arderweg 31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aarderweg 31, 1261 BR, het plaatsen van een      dakkapel aan de voorzijde, verzonden 5 sept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26938</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38</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38</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arderweg 31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6938</meta:user-defined>
    <meta:user-defined meta:name="OVERHEIDop.GmbID/DC.identifier">gmb-2016-126938</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BR</meta:user-defined>
    <meta:user-defined meta:name="OVERHEIDop.woonplaats">Blaricum</meta:user-defined>
    <meta:user-defined meta:name="OVERHEIDop.straatnaam">Naarder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754 476248</meta:user-defined>
    <meta:user-defined meta:name="OVERHEIDop.versieInformatie"/>
  </office:meta>
</office:document-meta>
</file>