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Kloverseweg 3 te Hoor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span text:style-name="nadrukvet"/>
          </text:p>
            <text:p text:style-name="common-al"/>
            <text:p text:style-name="common-al">
            <text:span text:style-name="nadrukvet">Wet algemene bepalingen omgevingsrecht</text:span>
          </text:p>
            <text:p text:style-name="common-al">
            <text:span text:style-name="nadrukvet"/>
          </text:p>
            <text:p text:style-name="common-al"/>
            <text:p text:style-name="common-al">
            <text:span text:style-name="nadrukvet"> Reguliere voorbereidingsprocedure</text:span>
          </text:p>
            <text:p text:style-name="common-al"/>
            <text:p text:style-name="common-al">
            <text:span text:style-name="nadrukvet">Verleende omgevingsvergunning  </text:span>
          </text:p>
            <text:p text:style-name="common-al"/>
            <text:p text:style-name="common-al">Burgemeester en wethouders van de gemeente Giessenlanden maken bekend dat zij de volgende omgevingsvergunning hebben verleend:  </text:p>
            <text:p text:style-name="common-al"/>
            <text:p text:style-name="common-al">
            <text:span text:style-name="nadrukvet">Activiteit:</text:span>
            <text:span text:style-name="nadrukvet"> Bouw, Handelen in strijd met regels RO </text:span>
          </text:p>
            <text:p text:style-name="common-al">Voor: het bouwen van een schuur    </text:p>
            <text:p text:style-name="common-al">
            <text:span text:style-name="nadrukvet">Locatie: Kloverseweg 3 te Hoornaar  </text:span>
          </text:p>
            <text:p text:style-name="common-al">Datum besluit: 09-09-2016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
            <text:p text:style-name="common-al">Digitaal bezwaar indienen bij de gemeente is ook mogelijk via <text:a xlink:href="http://www.giessenlanden.nl/" xlink:type="simple">www.giessenlanden.nl</text:a>. Daarvoor heeft de indiener wel een elektronische handtekening  (DigiD of eHerkenning) nodig. Kijk op de genoemde website voor de precieze voorwaarden.  </text:p>
            <text:p text:style-name="common-al"/>
            <text:p text:style-name="common-al">Vergunningen en Meldingen, 15 september 2016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26933</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33</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933</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Kloverseweg 3 te Hoor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933</meta:user-defined>
    <meta:user-defined meta:name="OVERHEIDop.GmbID/DC.identifier">gmb-2016-126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3</meta:user-defined>
    <meta:user-defined meta:name="OVERHEIDop.woonplaats">Hoornaar</meta:user-defined>
    <meta:user-defined meta:name="OVERHEIDop.straatnaam">Kloverseweg</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4509 430840</meta:user-defined>
    <meta:user-defined meta:name="OVERHEIDop.versieInformatie"/>
  </office:meta>
</office:document-meta>
</file>