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een woning en een botenhuis, Jan Lunenburg Oever 5, Kudelstaart - Zaaknummer Z-2015/022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3 november 2015</text:span>.</text:p>
            <text:p text:style-name="common-al">Het bouwen van een woning en een bote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december 2015.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92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2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2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bouwen van een woning en een botenhuis, Jan Lunenburg Oever 5, Kudelstaart - Zaaknummer Z-2015/022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26</meta:user-defined>
    <meta:user-defined meta:name="OVERHEIDop.GmbID/DC.identifier">gmb-2016-126926</meta:user-defined>
    <meta:user-defined meta:name="OVERHEID.TaxonomieBeleidsagenda/OVERHEID.category">Ruimte en infrastructuur | Organisatie en beleid</meta:user-defined>
    <meta:user-defined meta:name="OVERHEIDop.referentienummer">Z-2015/022650</meta:user-defined>
    <meta:user-defined meta:name="DCTERMS.abstract">Het bouwen van een woning en een bote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W 5</meta:user-defined>
    <meta:user-defined meta:name="OVERHEIDop.woonplaats">Kudelstaart</meta:user-defined>
    <meta:user-defined meta:name="OVERHEIDop.straatnaam">Jan Lunenburg Oever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190 471985</meta:user-defined>
    <meta:user-defined meta:name="OVERHEIDop.versieInformatie"/>
  </office:meta>
</office:document-meta>
</file>