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Eerste Tuinsingel 24, 3111 ER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Schiedam maken bekend dat op 9 september 2016 de volgende melding als bedoeld in de artikelen 28 en 39b van de Wet bodembescherming is ontvangen van Geonius Milieu bv</text:p>
            <text:p text:style-name="common-al"/>
            <text:p text:style-name="common-al">Deze melding betreft het voornemen de bodem op de locatie Eerste Tuinsingel 24 te Schiedam (postcode 3112 ER) kadastraal bekend gemeente Schiedam sectie I nummers 5892 en 5908 bekend onder de code SC060602074 te saneren volgens het Besluit Uniforme Saneringen categorie immobiel (art. 1.2.a).</text:p>
            <text:p text:style-name="common-al"/>
            <text:p text:style-name="common-al">Indien de melding in overeenstemming is met het Besluit uniforme saneringen kunnen de saneringswerkzaamheden binnen vijf weken na ontvangst van de melding aanvangen tenzij binnen een termijn van circa 4 weken na ontvangst van de melding schriftelijk is medegedeeld dat de melding niet in overeenstemming is met het Besluit uniforme saneringen. Indien de melding in overeenstemming is met het Besluit uniforme saneringen moet de saneerder uiterlijk 12 maanden na ontvangst van de melding zijn aangevangen met de saneringswerkzaamheden.</text:p>
            <text:p text:style-name="common-al"/>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
            <text:p text:style-name="common-al">Voor nadere informatie kunt u contact opnemen met het team Vergunningen en Handhaving, telefoon 14 010.</text:p>
            <text:p text:style-name="common-al"/>
            <text:p text:style-name="common-al">Wbb-code: SC06060207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692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2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2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luit uniforme saneringen (Eerste Tuinsingel 24, 3111 ER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6922</meta:user-defined>
    <meta:user-defined meta:name="OVERHEIDop.GmbID/DC.identifier">gmb-2016-1269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ER 24</meta:user-defined>
    <meta:user-defined meta:name="OVERHEIDop.woonplaats">Schiedam</meta:user-defined>
    <meta:user-defined meta:name="OVERHEIDop.straatnaam">Eerste Tuinsingel</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421 436902</meta:user-defined>
    <meta:user-defined meta:name="OVERHEIDop.versieInformatie"/>
  </office:meta>
</office:document-meta>
</file>