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mperbergerweg 1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337</text:p>
            <text:p text:style-name="common-al">Omschrijving: uitbreiden parkeerplaatsen</text:p>
            <text:p text:style-name="tussenkopcur">
            <text:span text:style-name="nadrukvet">Adres: Kemperbergerweg 11 A </text:span>
          </text:p>
            <text:p text:style-name="common-al">Activiteiten: Aanleggen, Strijdig Gebruik gronden/bouwwerken met RO </text:p>
            <text:p text:style-name="common-al">Besluit: Verlenen</text:p>
            <text:p text:style-name="common-al">Datum besluit: 3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20</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0</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0</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Kemperbergerweg 1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20</meta:user-defined>
    <meta:user-defined meta:name="OVERHEIDop.GmbID/DC.identifier">gmb-2016-126920</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M 11a</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12 446234</meta:user-defined>
    <meta:user-defined meta:name="OVERHEIDop.versieInformatie"/>
  </office:meta>
</office:document-meta>
</file>