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/bestemmingsplan Wooldse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/bestemmingsplan</text:p>
            <text:p text:style-name="common-al">Locatie: Wooldseweg 5</text:p>
            <text:p text:style-name="common-al">Voor: bouw van een bijgebouw, het toestaan van horeca-gebruik en het toestaan van een kleinschalige Bed &amp; Breakfast (maximaal 2 personen), datum ontvangst 28-01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2692</text:span><text:line-break/><text:date style:data-style-name="dag" text:fixed="true" text:date-value="2016-02-09"/><text:line-break/><text:date style:data-style-name="jaar" text:fixed="true" text:date-value="2016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692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692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/bestemmingsplan Wooldseweg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9</meta:user-defined>
    <meta:user-defined meta:name="OVERHEIDop.publicationIssue">12692</meta:user-defined>
    <meta:user-defined meta:name="OVERHEIDop.GmbID/DC.identifier">gmb-2016-126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 HT 5</meta:user-defined>
    <meta:user-defined meta:name="OVERHEIDop.woonplaats">Winterswijk</meta:user-defined>
    <meta:user-defined meta:name="OVERHEIDop.straatnaam">Wooldse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6763 442754</meta:user-defined>
    <meta:user-defined meta:name="OVERHEIDop.versieInformatie"/>
  </office:meta>
</office:document-meta>
</file>