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Gooijerlaan 1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e Gooijerlaan 11, 1261 WM, het oprichten van      een woning, verzonden 29 augustus 2016.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6919</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9</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19</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oijerlaan 1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6919</meta:user-defined>
    <meta:user-defined meta:name="OVERHEIDop.GmbID/DC.identifier">gmb-2016-12691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De Gooijer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586 478288</meta:user-defined>
    <meta:user-defined meta:name="OVERHEIDop.versieInformatie"/>
  </office:meta>
</office:document-meta>
</file>