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ikenlaantje 5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Eikenlaantje      5, 1261 EM, het verbouwen van een woning, verzonden 24 augustus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26918</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918</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918</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ikenlaantje 5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6</meta:user-defined>
    <meta:user-defined meta:name="OVERHEIDop.publicationIssue">126918</meta:user-defined>
    <meta:user-defined meta:name="OVERHEIDop.GmbID/DC.identifier">gmb-2016-126918</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meta:user-defined>
    <meta:user-defined meta:name="OVERHEIDop.woonplaats">Blaricum</meta:user-defined>
    <meta:user-defined meta:name="OVERHEIDop.straatnaam">Eikenlaantje</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5329 476179</meta:user-defined>
    <meta:user-defined meta:name="OVERHEIDop.versieInformatie"/>
  </office:meta>
</office:document-meta>
</file>