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apschuur,         Hamersestraat 4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Hamersestraat 43, 6931 EW, het bouwen van een kapschuur 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1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1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pschuur,         Hamersestraat 4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17</meta:user-defined>
    <meta:user-defined meta:name="OVERHEIDop.GmbID/DC.identifier">gmb-2016-12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4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495 441762</meta:user-defined>
    <meta:user-defined meta:name="OVERHEIDop.versieInformatie"/>
  </office:meta>
</office:document-meta>
</file>