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nnendelta 1a, 1b,1c,1d,1e,1g 1h,1j,1k,1l,1m, 1n, 1p, 1r, 1s en 1t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innendelta 1a, 1b,1c,1d,1e,1g 1h,1j,1k,1l,1m,      1n, 1p, 1r, 1s en 1t, 1261WZ, bouwen van 2 bedrijfsgebouwen met 14 units,      verzonden 24 augustus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26915</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15</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15</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nnendelta 1a, 1b,1c,1d,1e,1g 1h,1j,1k,1l,1m, 1n, 1p, 1r, 1s en 1t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6915</meta:user-defined>
    <meta:user-defined meta:name="OVERHEIDop.GmbID/DC.identifier">gmb-2016-126915</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WZ 9j</meta:user-defined>
    <meta:user-defined meta:name="OVERHEIDop.woonplaats">Blaricum</meta:user-defined>
    <meta:user-defined meta:name="OVERHEIDop.straatnaam">Binnendelta</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921 478137</meta:user-defined>
    <meta:user-defined meta:name="OVERHEIDop.versieInformatie"/>
  </office:meta>
</office:document-meta>
</file>