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voeren van graafwerkzaamheden voor de aanleg van nutsvoorzieningen, Hamerse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Hamersestraat 53, 6931 EW, het uitvoeren van graafwerkzaamheden voor de aanleg van nutsvoorzieningen (in het bestemmingsplan Archeologie en Cultuurhistorie worden eisen gesteld aan graafwerkzaamheden in de ondergrond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691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1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1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graafwerkzaamheden voor de aanleg van nutsvoorzieningen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14</meta:user-defined>
    <meta:user-defined meta:name="OVERHEIDop.GmbID/DC.identifier">gmb-2016-126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837 441586</meta:user-defined>
    <meta:user-defined meta:name="OVERHEIDop.versieInformatie"/>
  </office:meta>
</office:document-meta>
</file>