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90</text:p>
            <text:p text:style-name="common-al">Omschrijving: aanvraag gevelreclame</text:p>
            <text:p text:style-name="tussenkopcur">
            <text:span text:style-name="nadrukvet">Adres: Bakkerstraat 6 </text:span>
          </text:p>
            <text:p text:style-name="common-al">Activiteiten: Reclame </text:p>
            <text:p text:style-name="common-al">Besluit: Verlenen</text:p>
            <text:p text:style-name="common-al">Datum besluit: 6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0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akk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03</meta:user-defined>
    <meta:user-defined meta:name="OVERHEIDop.GmbID/DC.identifier">gmb-2016-12690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6</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66 443773</meta:user-defined>
    <meta:user-defined meta:name="OVERHEIDop.versieInformatie"/>
  </office:meta>
</office:document-meta>
</file>