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Scholtemaatweg 11b als bedoeld in artikel 8.41 van de Wet Milieubeheer (zaaknr. 12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Scholtemaatweg 11b in Winterswijk </text:p>
            <text:p text:style-name="common-al">De melding en de bijbehorende bijlagen ligt vanaf 20 sept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690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0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0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Scholtemaatweg 11b als bedoeld in artikel 8.41 van de Wet Milieubeheer (zaaknr. 1201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6900</meta:user-defined>
    <meta:user-defined meta:name="OVERHEIDop.GmbID/DC.identifier">gmb-2016-126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CT 11</meta:user-defined>
    <meta:user-defined meta:name="OVERHEIDop.woonplaats">Winterswijk Ratum</meta:user-defined>
    <meta:user-defined meta:name="OVERHEIDop.straatnaam">Scholtemaa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51317 444884</meta:user-defined>
    <meta:user-defined meta:name="OVERHEIDop.versieInformatie"/>
  </office:meta>
</office:document-meta>
</file>