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cidentele kennisgeving, 17 september 2016, 14 oktober 2016 en 11 november 2016, Wapen v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van Zoetermeer maakt bekend dat hij een toestemming heeft verleend voor een incidentele kennisgeving op 17 september 2016, 14 oktober 2016 en 11 november 2016 bij het Wapen van Zoetermeer, conform het verzoek.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6juli 2016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689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9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cidentele kennisgeving, 17 september 2016, 14 oktober 2016 en 11 november 2016, Wapen v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99</meta:user-defined>
    <meta:user-defined meta:name="OVERHEIDop.GmbID/DC.identifier">gmb-2016-1268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PA 31</meta:user-defined>
    <meta:user-defined meta:name="OVERHEIDop.woonplaats">Zoetermeer</meta:user-defined>
    <meta:user-defined meta:name="OVERHEIDop.straatnaam">Zegwaartsewe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288 452578</meta:user-defined>
    <meta:user-defined meta:name="OVERHEIDop.versieInformatie"/>
  </office:meta>
</office:document-meta>
</file>