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phol, Airside, Lounge 2, 1119 AP Luchthaven Schiphol, Horeca Exploitatie Maatschappij Schiphol B.V. voor “Frames Bar &amp; Bites”, datum besluit 7 september 2016, verzenddatum 8 september 2016, zaaknummer 1523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89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9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9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chiphol, Airside, Lounge 2, 1119 AP Luchthaven Schiphol, Horeca Exploitatie Maatschappij Schiphol B.V. voor “Frames Bar &amp; Bites”, datum besluit 7 september 2016, verzenddatum 8 september 2016, zaaknummer 15236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97</meta:user-defined>
    <meta:user-defined meta:name="OVERHEIDop.GmbID/DC.identifier">gmb-2016-12689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T 14</meta:user-defined>
    <meta:user-defined meta:name="OVERHEIDop.woonplaats">Schiphol-Rijk</meta:user-defined>
    <meta:user-defined meta:name="OVERHEIDop.straatnaam">Beech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214 476937</meta:user-defined>
    <meta:user-defined meta:name="OVERHEIDop.versieInformatie"/>
  </office:meta>
</office:document-meta>
</file>