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t.b.v. het oprichten van twee onder een kapwoning, Aalsmeerderweg 376, Aalsmeer - Zaaknummer Z-2016/03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september 2016</text:span>
          </text:p>
            <text:p text:style-name="common-al">het afwijken van het bestemmingsplan t.b.v. het oprichten van twee onder een kapwoning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okto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9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fwijken van het bestemmingsplan t.b.v. het oprichten van twee onder een kapwoning, Aalsmeerderweg 376, Aalsmeer - Zaaknummer Z-2016/036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92</meta:user-defined>
    <meta:user-defined meta:name="OVERHEIDop.GmbID/DC.identifier">gmb-2016-126892</meta:user-defined>
    <meta:user-defined meta:name="OVERHEID.TaxonomieBeleidsagenda/OVERHEID.category">Ruimte en infrastructuur | Organisatie en beleid</meta:user-defined>
    <meta:user-defined meta:name="OVERHEIDop.referentienummer">Z-2016/036588</meta:user-defined>
    <meta:user-defined meta:name="DCTERMS.abstract">Het afwijken van het bestemmingsplan t.b.v. het oprichten van twee onder een kap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770 477668</meta:user-defined>
    <meta:user-defined meta:name="OVERHEIDop.versieInformatie"/>
  </office:meta>
</office:document-meta>
</file>