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urtbarbecue op 17 september 2016 (bij regen 24 september 2016), Jeanne d'Arclaan ter hoogte van speelplaats op het grasveld, Amstelveen - Zaaknummer Z-2016/049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buurtbarbecue op 17 september 2016 (bij regen 24 september 2016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8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8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8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barbecue op 17 september 2016 (bij regen 24 september 2016), Jeanne d'Arclaan ter hoogte van speelplaats op het grasveld, Amstelveen - Zaaknummer Z-2016/049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87</meta:user-defined>
    <meta:user-defined meta:name="OVERHEIDop.GmbID/DC.identifier">gmb-2016-126887</meta:user-defined>
    <meta:user-defined meta:name="OVERHEID.TaxonomieBeleidsagenda/OVERHEID.category">Ruimte en infrastructuur | Organisatie en beleid</meta:user-defined>
    <meta:user-defined meta:name="OVERHEIDop.referentienummer">Z-2016/049706</meta:user-defined>
    <meta:user-defined meta:name="DCTERMS.abstract">buurtbarbecue op 17 september 2016 (bij regen 24 september 2016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D 146a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48 481049</meta:user-defined>
    <meta:user-defined meta:name="OVERHEIDop.versieInformatie"/>
  </office:meta>
</office:document-meta>
</file>