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Pampusstraat 1, 1435 LE, renoveren van enkele heestervakken in de Pampusstraat, 13-09-2016, 2016-00392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88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8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Pampusstraat 1, 1435 LE, renoveren van enkele heestervakken in de Pampusstraat, 13-09-2016, 2016-00392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83</meta:user-defined>
    <meta:user-defined meta:name="OVERHEIDop.GmbID/DC.identifier">gmb-2016-126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LE 1</meta:user-defined>
    <meta:user-defined meta:name="OVERHEIDop.woonplaats">Rijsenhout</meta:user-defined>
    <meta:user-defined meta:name="OVERHEIDop.straatnaam">Pampu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875 475048</meta:user-defined>
    <meta:user-defined meta:name="OVERHEIDop.versieInformatie"/>
  </office:meta>
</office:document-meta>
</file>