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16, 2135 VC, bouwen van een woning, 13-09-2016, 2016-00312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8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Boleynlaan 16, 2135 VC, bouwen van een woning, 13-09-2016, 2016-003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80</meta:user-defined>
    <meta:user-defined meta:name="OVERHEIDop.GmbID/DC.identifier">gmb-2016-12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C 16</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04 478695</meta:user-defined>
    <meta:user-defined meta:name="OVERHEIDop.versieInformatie"/>
  </office:meta>
</office:document-meta>
</file>