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brug, Kempenaarswerf-Werf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Kempenaarswerf-Werflaan, het vervangen van een brug, WB20160408 (verzonden d.d. 09 sept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7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een brug, Kempenaarswerf-Werf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79</meta:user-defined>
    <meta:user-defined meta:name="OVERHEIDop.GmbID/DC.identifier">gmb-2016-126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op.woonplaats">Zoetermeer</meta:user-defined>
    <meta:user-defined meta:name="OVERHEIDop.straatnaam">Kempenaarwer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90 454171</meta:user-defined>
    <meta:user-defined meta:name="OVERHEIDop.versieInformatie"/>
  </office:meta>
</office:document-meta>
</file>