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drie bruggen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Griekenlandlaan, het vervangen van drie bruggen, WB20160406 (verzonden d.d. 09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7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drie bruggen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77</meta:user-defined>
    <meta:user-defined meta:name="OVERHEIDop.GmbID/DC.identifier">gmb-2016-126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H 163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23 453145</meta:user-defined>
    <meta:user-defined meta:name="OVERHEIDop.versieInformatie"/>
  </office:meta>
</office:document-meta>
</file>