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gedeeltelijk vervangen van de gevel en een interne verbouwing voor het realiseren van een horeca/leisure functie, Europawe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uropaweg 5, Zoetermeer, het gedeeltelijk vervangen van de gevel en een interne verbouwing voor het realiseren van een horeca/leisure functie, WB20160428 (verzonden d.d. 07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7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gedeeltelijk vervangen van de gevel en een interne verbouwing voor het realiseren van een horeca/leisure functie, Europaweg 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5</meta:user-defined>
    <meta:user-defined meta:name="OVERHEIDop.GmbID/DC.identifier">gmb-2016-12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H 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1 453078</meta:user-defined>
    <meta:user-defined meta:name="OVERHEIDop.versieInformatie"/>
  </office:meta>
</office:document-meta>
</file>