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vangen van een brug, Griekenland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Griekenlandlaan, Zoetermeer, het vervangen van een brug, WB20160405 (verzonden d.d. 09 september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874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7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7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vangen van een brug, Griekenland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874</meta:user-defined>
    <meta:user-defined meta:name="OVERHEIDop.GmbID/DC.identifier">gmb-2016-126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GH 163</meta:user-defined>
    <meta:user-defined meta:name="OVERHEIDop.woonplaats">Zoetermeer</meta:user-defined>
    <meta:user-defined meta:name="OVERHEIDop.straatnaam">Griekenland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123 453145</meta:user-defined>
    <meta:user-defined meta:name="OVERHEIDop.versieInformatie"/>
  </office:meta>
</office:document-meta>
</file>