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Biezenknoppen 17,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Biezenknopppen 17</text:span>
            <text:span text:style-name="nadrukvet"/>
            <text:span text:style-name="nadrukvet"> – </text:span>ontvangen 8 september 2016 voor het uitbreiden van de woning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26873</text:span><text:line-break/><text:date style:data-style-name="dag" text:fixed="true" text:date-value="2016-09-15"/><text:line-break/><text:date style:data-style-name="jaar" text:fixed="true" text:date-value="2016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873</text:span><text:date style:data-style-name="nicedate" text:fixed="true" text:date-value="2016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iezenknoppen 17,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5</meta:user-defined>
    <meta:user-defined meta:name="OVERHEIDop.publicationIssue">126873</meta:user-defined>
    <meta:user-defined meta:name="OVERHEIDop.GmbID/DC.identifier">gmb-2016-1268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43NM 34</meta:user-defined>
    <meta:user-defined meta:name="OVERHEIDop.woonplaats">Zwolle</meta:user-defined>
    <meta:user-defined meta:name="OVERHEIDop.straatnaam">Biezenknoppe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0204 506232</meta:user-defined>
    <meta:user-defined meta:name="OVERHEIDop.versieInformatie"/>
  </office:meta>
</office:document-meta>
</file>