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ertuig op openbare weg Floralialaan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ertuig op openbare weg (herhaalde publicatie)</text:span>
          </text:p>
            <text:p text:style-name="common-al">Op de Floralialaan te Bussum staat al gedurende enkele maanden een blauwe Fiat geparkeerd.</text:p>
            <text:p text:style-name="common-al">Het is een auto met een pools kenteken.  EJP28JL. </text:p>
            <text:p text:style-name="common-al">Gezien de staat van de auto wordt deze aangemerkt als voertuigwrak.</text:p>
            <text:p text:style-name="common-al">De eigenaar van de auto wordt verzocht de auto binnen 7 dagen na de publicatiedatum </text:p>
            <text:p text:style-name="common-al">van deze mededeling van de openbare weg te verwijderen.</text:p>
            <text:p text:style-name="last-al">Mocht dit niet het geval zijn dan zal de auto na 24 september 2016 worden verwijderd en vernietigd. </text:p>
            <text:p text:style-name="tussenkopcur">
            <text:span text:style-name="nadrukondlijn"/>
            <text:span text:style-name="nadrukcur"/>
          </text:p>
            <text:p text:style-name="tussenkopcur">
            <text:span text:style-name="nadrukcur">G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> 2016</text:span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87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ertuig op openbare weg Floralialaan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72</meta:user-defined>
    <meta:user-defined meta:name="OVERHEIDop.GmbID/DC.identifier">gmb-2016-126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</meta:user-defined>
    <meta:user-defined meta:name="OVERHEIDop.woonplaats">Bussum</meta:user-defined>
    <meta:user-defined meta:name="OVERHEIDop.straatnaam">Florali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Overige overheidsinformatie</meta:user-defined>
    <meta:user-defined meta:name="OVERHEID.EPSG28992/DC.spatial">140083 475947</meta:user-defined>
    <meta:user-defined meta:name="OVERHEIDop.versieInformatie"/>
  </office:meta>
</office:document-meta>
</file>