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ning, Noorddammerweg 79, Amstelveen - Zaaknummer Z-2015/066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2 januari 2016</text:span>
          </text:p>
            <text:p text:style-name="common-al">Het bouw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8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woning, Noorddammerweg 79, Amstelveen - Zaaknummer Z-2015/066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87</meta:user-defined>
    <meta:user-defined meta:name="OVERHEIDop.GmbID/DC.identifier">gmb-2016-12687</meta:user-defined>
    <meta:user-defined meta:name="OVERHEID.TaxonomieBeleidsagenda/OVERHEID.category">Ruimte en infrastructuur | Organisatie en beleid</meta:user-defined>
    <meta:user-defined meta:name="OVERHEIDop.referentienummer">Z-2015/066660</meta:user-defined>
    <meta:user-defined meta:name="DCTERMS.abstract">het bouwen van een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79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425 476706</meta:user-defined>
    <meta:user-defined meta:name="OVERHEIDop.versieInformatie"/>
  </office:meta>
</office:document-meta>
</file>