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blokhut en een overkapping botenopslag, Stommeerweg 2, Aalsmeer - Zaaknummer Z-2016/043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2 november 2016</text:span>
          </text:p>
            <text:p text:style-name="common-al">het plaatsen van een blokhut en een overkapping botenopsla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868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6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68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blokhut en een overkapping botenopslag, Stommeerweg 2, Aalsmeer - Zaaknummer Z-2016/043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68</meta:user-defined>
    <meta:user-defined meta:name="OVERHEIDop.GmbID/DC.identifier">gmb-2016-126868</meta:user-defined>
    <meta:user-defined meta:name="OVERHEID.TaxonomieBeleidsagenda/OVERHEID.category">Ruimte en infrastructuur | Organisatie en beleid</meta:user-defined>
    <meta:user-defined meta:name="OVERHEIDop.referentienummer">Z-2016/043517</meta:user-defined>
    <meta:user-defined meta:name="DCTERMS.abstract">Het plaatsen van een blokhut en een overkapping botenopslag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W 2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60 475370</meta:user-defined>
    <meta:user-defined meta:name="OVERHEIDop.versieInformatie"/>
  </office:meta>
</office:document-meta>
</file>