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vergunning Kapelstraat 22-24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ten behoeve van horeca-inrichting Kerstens &amp; Vingerhoets v.o.f. aan de Kapelstraat 22-24 te Bussum de navolgende vergunningen heeft verleend:</text:p>
            <text:p text:style-name="common-al">Drank en horecavergunning; </text:p>
            <text:p text:style-name="common-al">Exploitatievergunning;</text:p>
            <text:p text:style-name="common-al">(verzonden 08-09-2016)</text:p>
            <text:p text:style-name="tussenkopcur">
            <text:span text:style-name="nadrukvet"/>
          </text:p>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15</text:span>
            <text:span text:style-name="nadrukcur"> september</text:span>
            <text:span text:style-name="nadrukcur"/>
            <text:span text:style-name="nadrukcur"> 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26867</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67</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67</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vergunning Kapelstraat 22-24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867</meta:user-defined>
    <meta:user-defined meta:name="OVERHEIDop.GmbID/DC.identifier">gmb-2016-12686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HX 24a</meta:user-defined>
    <meta:user-defined meta:name="OVERHEIDop.woonplaats">Bussum</meta:user-defined>
    <meta:user-defined meta:name="OVERHEIDop.straatnaam">Kapel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817 476271</meta:user-defined>
    <meta:user-defined meta:name="OVERHEIDop.versieInformatie"/>
  </office:meta>
</office:document-meta>
</file>