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Jebbink 52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september 2016 heeft de gemeente Bronckhorst besloten de aanvraag voor een omgevingsvergunning <text:span text:style-name="nadrukondlijn">buiten behandeling te laten</text:span>. De aanvraag is geregistreerd onder nummer 2016-1544 van 9 augustus 2016. De aanvraag gaat over het verbouwen van een woning aan de het Jebbink 52 in Vorden. Het besluit is verzonden op 13 september 2016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686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Jebbink 52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66</meta:user-defined>
    <meta:user-defined meta:name="OVERHEIDop.GmbID/DC.identifier">gmb-2016-12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BN 52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7867 458318</meta:user-defined>
    <meta:user-defined meta:name="OVERHEIDop.versieInformatie"/>
  </office:meta>
</office:document-meta>
</file>