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onderkomen op begraafplaats Hoflaan, Buytenparklaan/Hof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uytenparklaan/Hoflaan, Zoetermeer, het bouwen van een onderkomen op begraafplaats Hoflaan, WB20160403 (verzonden d.d. 07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6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6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onderkomen op begraafplaats Hoflaan, Buytenparklaan/Hof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64</meta:user-defined>
    <meta:user-defined meta:name="OVERHEIDop.GmbID/DC.identifier">gmb-2016-126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528 453710</meta:user-defined>
    <meta:user-defined meta:name="OVERHEIDop.versieInformatie"/>
  </office:meta>
</office:document-meta>
</file>