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straat 1A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luisstraat 1A, 1398 AS Muiden</text:p>
            <text:p text:style-name="common-al">Kappen kastanjeboom voortuin woning (herplant). </text:p>
            <text:p text:style-name="common-al">09-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5</text:span>
            <text:span text:style-name="nadrukcur"/>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686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6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6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straat 1A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63</meta:user-defined>
    <meta:user-defined meta:name="OVERHEIDop.GmbID/DC.identifier">gmb-2016-126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S 1a</meta:user-defined>
    <meta:user-defined meta:name="OVERHEIDop.woonplaats">Muiden</meta:user-defined>
    <meta:user-defined meta:name="OVERHEIDop.straatnaam">Sl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284 482514</meta:user-defined>
    <meta:user-defined meta:name="OVERHEIDop.versieInformatie"/>
  </office:meta>
</office:document-meta>
</file>