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7 bomen, Velddreef ter hoogte van huisnummers 418, 412, 408, 404, 400, 407 en 4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Velddreef ter hoogte van huisnummers 418, 412, 408, 404, 400, 407 en 411, Zoetermeer, het kappen van 7 bomen, WB20160421 (verzonden d.d. 07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50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0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7 bomen, Velddreef ter hoogte van huisnummers 418, 412, 408, 404, 400, 407 en 41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50</meta:user-defined>
    <meta:user-defined meta:name="OVERHEIDop.GmbID/DC.identifier">gmb-2016-1268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CZ 418</meta:user-defined>
    <meta:user-defined meta:name="OVERHEIDop.woonplaats">Zoetermeer</meta:user-defined>
    <meta:user-defined meta:name="OVERHEIDop.straatnaam">Veld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380 453824</meta:user-defined>
    <meta:user-defined meta:name="OVERHEIDop.versieInformatie"/>
  </office:meta>
</office:document-meta>
</file>